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5]; [.B17])&gt;1;NOT(ISBLANK([.B17]))))" style:apply-style-name="cf11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72</text:p>
          </table:table-cell>
          <table:table-cell table:number-columns-repeated="2" table:style-name="ce2"/>
          <table:table-cell office:value-type="string" table:style-name="ce6">
            <text:p>28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9">
            <text:p>7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9" table:style-name="ce12">
            <text:p>67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3">
            <text:p>19:01:130301:175</text:p>
          </table:table-cell>
          <table:table-cell office:value-type="float" office:value="79625.22" table:style-name="ce16">
            <text:p>79 625.22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3">
            <text:p>19:01:130401:1689</text:p>
          </table:table-cell>
          <table:table-cell office:value-type="float" office:value="88146" table:style-name="ce16">
            <text:p>88 146.0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3">
            <text:p>19:01:130401:4258</text:p>
          </table:table-cell>
          <table:table-cell office:value-type="float" office:value="88146" table:style-name="ce16">
            <text:p>88 146.0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3">
            <text:p>19:02:010201:2602</text:p>
          </table:table-cell>
          <table:table-cell office:value-type="float" office:value="100160" table:style-name="ce16">
            <text:p>100 160.0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3">
            <text:p>19:10:010401:343</text:p>
          </table:table-cell>
          <table:table-cell office:value-type="float" office:value="45948" table:style-name="ce16">
            <text:p>45 948.0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3">
            <text:p>19:10:010401:474</text:p>
          </table:table-cell>
          <table:table-cell office:value-type="float" office:value="47148.24" table:style-name="ce16">
            <text:p>47 148.24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3">
            <text:p>19:10:010401:478</text:p>
          </table:table-cell>
          <table:table-cell office:value-type="float" office:value="40147.800000000003" table:style-name="ce16">
            <text:p>40 147.8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3">
            <text:p>19:11:020503:455</text:p>
          </table:table-cell>
          <table:table-cell office:value-type="float" office:value="167749.56" table:style-name="ce16">
            <text:p>167 749.56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3">
            <text:p>19:11:020901:464</text:p>
          </table:table-cell>
          <table:table-cell office:value-type="float" office:value="154348.07999999999" table:style-name="ce16">
            <text:p>154 348.0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3">
            <text:p>19:03:030202:2367</text:p>
          </table:table-cell>
          <table:table-cell office:value-type="float" office:value="34057.660000000003" table:style-name="ce16">
            <text:p>34 057.66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3">
            <text:p>19:03:040301:3423</text:p>
          </table:table-cell>
          <table:table-cell office:value-type="float" office:value="45846.85" table:style-name="ce16">
            <text:p>45 846.85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3">
            <text:p>19:03:080102:603</text:p>
          </table:table-cell>
          <table:table-cell office:value-type="float" office:value="24447.3" table:style-name="ce16">
            <text:p>24 447.3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3">
            <text:p>19:03:040209:751</text:p>
          </table:table-cell>
          <table:table-cell office:value-type="float" office:value="24888.29" table:style-name="ce16">
            <text:p>24 888.29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3">
            <text:p>19:03:040209:351</text:p>
          </table:table-cell>
          <table:table-cell office:value-type="float" office:value="31437.84" table:style-name="ce16">
            <text:p>31 437.84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3">
            <text:p>19:03:040302:452</text:p>
          </table:table-cell>
          <table:table-cell office:value-type="float" office:value="175067.49" table:style-name="ce16">
            <text:p>175 067.49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3">
            <text:p>19:04:010302:4387</text:p>
          </table:table-cell>
          <table:table-cell office:value-type="float" office:value="190342.08" table:style-name="ce16">
            <text:p>190 342.0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3">
            <text:p>19:04:010302:4388</text:p>
          </table:table-cell>
          <table:table-cell office:value-type="float" office:value="67686.3" table:style-name="ce16">
            <text:p>67 686.3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3">
            <text:p>19:09:010106:701</text:p>
          </table:table-cell>
          <table:table-cell office:value-type="float" office:value="189752.57" table:style-name="ce16">
            <text:p>189 752.57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3">
            <text:p>19:09:070101:140</text:p>
          </table:table-cell>
          <table:table-cell office:value-type="float" office:value="72878.570000000007" table:style-name="ce16">
            <text:p>72 878.57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3">
            <text:p>19:09:100115:50</text:p>
          </table:table-cell>
          <table:table-cell office:value-type="float" office:value="62321.52" table:style-name="ce16">
            <text:p>62 321.52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3">
            <text:p>19:10:010402:556</text:p>
          </table:table-cell>
          <table:table-cell office:value-type="float" office:value="153318.69" table:style-name="ce16">
            <text:p>153 318.69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3">
            <text:p>19:10:040302:3585</text:p>
          </table:table-cell>
          <table:table-cell office:value-type="float" office:value="122217.74" table:style-name="ce16">
            <text:p>122 217.74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3">
            <text:p>19:10:040302:3586</text:p>
          </table:table-cell>
          <table:table-cell office:value-type="float" office:value="122055" table:style-name="ce16">
            <text:p>122 055.0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3">
            <text:p>19:10:050306:2852</text:p>
          </table:table-cell>
          <table:table-cell office:value-type="float" office:value="164203.4" table:style-name="ce16">
            <text:p>164 203.4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3">
            <text:p>19:10:140101:1592</text:p>
          </table:table-cell>
          <table:table-cell office:value-type="float" office:value="200881.5" table:style-name="ce16">
            <text:p>200 881.5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3">
            <text:p>19:11:010403:37</text:p>
          </table:table-cell>
          <table:table-cell office:value-type="float" office:value="122857.02" table:style-name="ce16">
            <text:p>122 857.02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3">
            <text:p>19:11:020207:215</text:p>
          </table:table-cell>
          <table:table-cell office:value-type="float" office:value="87689.42" table:style-name="ce16">
            <text:p>87 689.42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3">
            <text:p>19:11:090509:117</text:p>
          </table:table-cell>
          <table:table-cell office:value-type="float" office:value="89340" table:style-name="ce16">
            <text:p>89 340.0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3">
            <text:p>19:11:090509:118</text:p>
          </table:table-cell>
          <table:table-cell office:value-type="float" office:value="89340" table:style-name="ce16">
            <text:p>89 340.0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3">
            <text:p>19:01:170102:1457</text:p>
          </table:table-cell>
          <table:table-cell office:value-type="float" office:value="1573268.06" table:style-name="ce16">
            <text:p>1 573 268.06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3">
            <text:p>19:01:170102:1458</text:p>
          </table:table-cell>
          <table:table-cell office:value-type="float" office:value="4704549.4800000004" table:style-name="ce16">
            <text:p>4 704 549.4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3">
            <text:p>19:10:120101:1204</text:p>
          </table:table-cell>
          <table:table-cell office:value-type="float" office:value="746860" table:style-name="ce16">
            <text:p>746 860.0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3">
            <text:p>19:06:110201:939</text:p>
          </table:table-cell>
          <table:table-cell office:value-type="float" office:value="17688500" table:style-name="ce16">
            <text:p>17 688 500.0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3">
            <text:p>19:09:060401:263</text:p>
          </table:table-cell>
          <table:table-cell office:value-type="float" office:value="22519459.870000001" table:style-name="ce16">
            <text:p>22 519 459.87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3">
            <text:p>19:09:000000:187</text:p>
          </table:table-cell>
          <table:table-cell office:value-type="float" office:value="779361296.77999997" table:style-name="ce16">
            <text:p>779 361 296.7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3">
            <text:p>19:06:110201:1260</text:p>
          </table:table-cell>
          <table:table-cell office:value-type="float" office:value="1700.0000000000002" table:style-name="ce16">
            <text:p>1 700.0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3">
            <text:p>19:01:050208:2255</text:p>
          </table:table-cell>
          <table:table-cell office:value-type="float" office:value="287699.95372842363" table:style-name="ce16">
            <text:p>287 699.95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3">
            <text:p>19:05:010125:894</text:p>
          </table:table-cell>
          <table:table-cell office:value-type="float" office:value="67345.209000000003" table:style-name="ce16">
            <text:p>67 345.21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3">
            <text:p>19:03:040301:3424</text:p>
          </table:table-cell>
          <table:table-cell office:value-type="float" office:value="129417.39753968274" table:style-name="ce16">
            <text:p>129 417.4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3">
            <text:p>19:01:030101:4782</text:p>
          </table:table-cell>
          <table:table-cell office:value-type="float" office:value="5196555" table:style-name="ce16">
            <text:p>5 196 555.0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3">
            <text:p>19:01:090608:410</text:p>
          </table:table-cell>
          <table:table-cell office:value-type="float" office:value="4218027.5892857146" table:style-name="ce16">
            <text:p>4 218 027.59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3">
            <text:p>19:03:050201:318</text:p>
          </table:table-cell>
          <table:table-cell office:value-type="float" office:value="2004916.8722702947" table:style-name="ce16">
            <text:p>2 004 916.87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3">
            <text:p>19:04:010102:5074</text:p>
          </table:table-cell>
          <table:table-cell office:value-type="float" office:value="2326375.5710704592" table:style-name="ce16">
            <text:p>2 326 375.57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3">
            <text:p>19:04:010102:5075</text:p>
          </table:table-cell>
          <table:table-cell office:value-type="float" office:value="2260340.546391902" table:style-name="ce16">
            <text:p>2 260 340.55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3">
            <text:p>19:05:040101:514</text:p>
          </table:table-cell>
          <table:table-cell office:value-type="float" office:value="410784.68491623027" table:style-name="ce16">
            <text:p>410 784.6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3">
            <text:p>19:10:050161:707</text:p>
          </table:table-cell>
          <table:table-cell office:value-type="float" office:value="1896723.4900891532" table:style-name="ce16">
            <text:p>1 896 723.49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3">
            <text:p>19:10:050202:367</text:p>
          </table:table-cell>
          <table:table-cell office:value-type="float" office:value="673308.22933390783" table:style-name="ce16">
            <text:p>673 308.23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3">
            <text:p>19:11:010410:660</text:p>
          </table:table-cell>
          <table:table-cell office:value-type="float" office:value="1717424.3636029542" table:style-name="ce16">
            <text:p>1 717 424.36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3">
            <text:p>19:11:020203:447</text:p>
          </table:table-cell>
          <table:table-cell office:value-type="float" office:value="1130440.9709102123" table:style-name="ce16">
            <text:p>1 130 440.97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3">
            <text:p>19:06:040151:445</text:p>
          </table:table-cell>
          <table:table-cell office:value-type="float" office:value="30030.080000000002" table:style-name="ce16">
            <text:p>30 030.0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3">
            <text:p>19:05:090102:366</text:p>
          </table:table-cell>
          <table:table-cell office:value-type="float" office:value="1496598.69" table:style-name="ce16">
            <text:p>1 496 598.69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3">
            <text:p>19:01:030116:2429</text:p>
          </table:table-cell>
          <table:table-cell office:value-type="float" office:value="1975990.5772800003" table:style-name="ce16">
            <text:p>1 975 990.5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3">
            <text:p>19:01:030116:2430</text:p>
          </table:table-cell>
          <table:table-cell office:value-type="float" office:value="2234810.5017599999" table:style-name="ce16">
            <text:p>2 234 810.5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3">
            <text:p>19:01:030116:2431</text:p>
          </table:table-cell>
          <table:table-cell office:value-type="float" office:value="2180060.1331199999" table:style-name="ce16">
            <text:p>2 180 060.13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3">
            <text:p>19:01:030116:2432</text:p>
          </table:table-cell>
          <table:table-cell office:value-type="float" office:value="3250321.4257227909" table:style-name="ce16">
            <text:p>3 250 321.43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3">
            <text:p>19:01:030116:2433</text:p>
          </table:table-cell>
          <table:table-cell office:value-type="float" office:value="3638161.1668555448" table:style-name="ce16">
            <text:p>3 638 161.17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3">
            <text:p>19:01:030116:2434</text:p>
          </table:table-cell>
          <table:table-cell office:value-type="float" office:value="3268921.5854575406" table:style-name="ce16">
            <text:p>3 268 921.59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3">
            <text:p>19:01:030116:2435</text:p>
          </table:table-cell>
          <table:table-cell office:value-type="float" office:value="1980967.8835199999" table:style-name="ce16">
            <text:p>1 980 967.8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3">
            <text:p>19:01:030116:2436</text:p>
          </table:table-cell>
          <table:table-cell office:value-type="float" office:value="2155173.6019199998" table:style-name="ce16">
            <text:p>2 155 173.6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3">
            <text:p>19:01:030116:2437</text:p>
          </table:table-cell>
          <table:table-cell office:value-type="float" office:value="3630962.5109275798" table:style-name="ce16">
            <text:p>3 630 962.51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3">
            <text:p>19:01:030116:2438</text:p>
          </table:table-cell>
          <table:table-cell office:value-type="float" office:value="2170105.5206400002" table:style-name="ce16">
            <text:p>2 170 105.52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3">
            <text:p>19:01:030116:2439</text:p>
          </table:table-cell>
          <table:table-cell office:value-type="float" office:value="2160150.9081600001" table:style-name="ce16">
            <text:p>2 160 150.91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3">
            <text:p>19:01:030116:2440</text:p>
          </table:table-cell>
          <table:table-cell office:value-type="float" office:value="2204946.66432" table:style-name="ce16">
            <text:p>2 204 946.66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43">
            <text:p>19:01:030116:2441</text:p>
          </table:table-cell>
          <table:table-cell office:value-type="float" office:value="3246597.5269510131" table:style-name="ce16">
            <text:p>3 246 597.53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43">
            <text:p>19:01:030116:2442</text:p>
          </table:table-cell>
          <table:table-cell office:value-type="float" office:value="3634562.3788213804" table:style-name="ce16">
            <text:p>3 634 562.3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43">
            <text:p>19:01:030116:2443</text:p>
          </table:table-cell>
          <table:table-cell office:value-type="float" office:value="2100423.2332800003" table:style-name="ce16">
            <text:p>2 100 423.23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43">
            <text:p>19:01:030116:2444</text:p>
          </table:table-cell>
          <table:table-cell office:value-type="float" office:value="2140241.6832000003" table:style-name="ce16">
            <text:p>2 140 241.6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43">
            <text:p>19:01:030116:2445</text:p>
          </table:table-cell>
          <table:table-cell office:value-type="float" office:value="2209923.9705599998" table:style-name="ce16">
            <text:p>2 209 923.97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43">
            <text:p>19:01:030116:2446</text:p>
          </table:table-cell>
          <table:table-cell office:value-type="float" office:value="2160150.9081600001" table:style-name="ce16">
            <text:p>2 160 150.91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43">
            <text:p>19:01:030116:2447</text:p>
          </table:table-cell>
          <table:table-cell office:value-type="float" office:value="3242872.3337006783" table:style-name="ce16">
            <text:p>3 242 872.33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43">
            <text:p>19:01:030116:2448</text:p>
          </table:table-cell>
          <table:table-cell office:value-type="float" office:value="3641758.8767449474" table:style-name="ce16">
            <text:p>3 641 758.8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43">
            <text:p>19:01:030116:2449</text:p>
          </table:table-cell>
          <table:table-cell office:value-type="float" office:value="2145218.9894400002" table:style-name="ce16">
            <text:p>2 145 218.99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43">
            <text:p>19:01:030116:2450</text:p>
          </table:table-cell>
          <table:table-cell office:value-type="float" office:value="1995899.8022400001" table:style-name="ce16">
            <text:p>1 995 899.8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43">
            <text:p>19:01:030116:2451</text:p>
          </table:table-cell>
          <table:table-cell office:value-type="float" office:value="2224855.8892800002" table:style-name="ce16">
            <text:p>2 224 855.89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43">
            <text:p>19:01:030116:2452</text:p>
          </table:table-cell>
          <table:table-cell office:value-type="float" office:value="2105400.5395200001" table:style-name="ce16">
            <text:p>2 105 400.54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43">
            <text:p>19:01:030116:2453</text:p>
          </table:table-cell>
          <table:table-cell office:value-type="float" office:value="2289560.8703999999" table:style-name="ce16">
            <text:p>2 289 560.87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43">
            <text:p>19:01:030116:2454</text:p>
          </table:table-cell>
          <table:table-cell office:value-type="float" office:value="2135264.37696" table:style-name="ce16">
            <text:p>2 135 264.38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43">
            <text:p>19:01:030116:2455</text:p>
          </table:table-cell>
          <table:table-cell office:value-type="float" office:value="1990922.496" table:style-name="ce16">
            <text:p>1 990 922.50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43">
            <text:p>19:03:020101:149</text:p>
          </table:table-cell>
          <table:table-cell office:value-type="float" office:value="1228819.8559999999" table:style-name="ce16">
            <text:p>1 228 819.86</text:p>
          </table:table-cell>
          <table:table-cell office:value-type="string" table:style-name="ce10">
            <text:p>14.04.2021</text:p>
          </table:table-cell>
          <table:table-cell office:value-type="string" table:style-name="ce17">
            <text:p>09.04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1">
            <text:p>19:01:030114:41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02:010347:3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2:010401:2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3">
            <text:p>19:02:010401:8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3">
            <text:p>19:02:010519:3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3">
            <text:p>19:02:010521:150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3">
            <text:p>19:02:010521:26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3">
            <text:p>19:02:010525:15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2">
            <text:p>19:02:010526:10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2">
            <text:p>19:02:010528:40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2">
            <text:p>19:02:010533:76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2">
            <text:p>19:02:010537:1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2">
            <text:p>19:02:010543:1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2">
            <text:p>19:03:040203:5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2">
            <text:p>19:03:040203:5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2">
            <text:p>19:03:040209:305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2">
            <text:p>19:03:080102:11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2">
            <text:p>19:03:080102:11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2">
            <text:p>19:03:080102:11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2">
            <text:p>19:03:080102:115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2">
            <text:p>19:03:080102:115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2">
            <text:p>19:03:080102:11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2">
            <text:p>19:03:080102:11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2">
            <text:p>19:03:080102:11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2">
            <text:p>19:03:080102:115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2">
            <text:p>19:03:080102:11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2">
            <text:p>19:03:080102:11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2">
            <text:p>19:03:080102:11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2">
            <text:p>19:03:080102:119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2">
            <text:p>19:03:080102:12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2">
            <text:p>19:03:080102:12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2">
            <text:p>19:03:080102:120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2">
            <text:p>19:03:080102:120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2">
            <text:p>19:03:080102:120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2">
            <text:p>19:03:080102:12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2">
            <text:p>19:03:080102:12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2">
            <text:p>19:03:080102:12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2">
            <text:p>19:03:080102:121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2">
            <text:p>19:03:080102:12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2">
            <text:p>19:03:080102:12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2">
            <text:p>19:03:080102:12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2">
            <text:p>19:03:080102:12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2">
            <text:p>19:03:080102:12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2">
            <text:p>19:03:080102:123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2">
            <text:p>19:03:080102:12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2">
            <text:p>19:03:080102:12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2">
            <text:p>19:03:080102:12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2">
            <text:p>19:03:080102:124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2">
            <text:p>19:03:080102:12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2">
            <text:p>19:03:080102:12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2">
            <text:p>19:03:080102:12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2">
            <text:p>19:03:080102:12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2">
            <text:p>19:03:080102:125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2">
            <text:p>19:03:080102:12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2">
            <text:p>19:03:080102:12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2">
            <text:p>19:03:080102:12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2">
            <text:p>19:03:080102:125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2">
            <text:p>19:03:080102:125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2">
            <text:p>19:03:080102:12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2">
            <text:p>19:03:080102:126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2">
            <text:p>19:03:080102:12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2">
            <text:p>19:03:080102:12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2">
            <text:p>19:03:080102:12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2">
            <text:p>19:03:080102:12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2">
            <text:p>19:03:080102:12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2">
            <text:p>19:03:080102:12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2">
            <text:p>19:03:080102:12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2">
            <text:p>19:03:080102:12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2">
            <text:p>19:03:080102:12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2">
            <text:p>19:03:080102:12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2">
            <text:p>19:03:080102:12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2">
            <text:p>19:03:080102:12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2">
            <text:p>19:04:010302:31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2">
            <text:p>19:10:010401:4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2">
            <text:p>19:10:010401:4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2">
            <text:p>19:10:010401:4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2">
            <text:p>19:10:010401:4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2">
            <text:p>19:10:010401:41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2">
            <text:p>19:10:010401:4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2">
            <text:p>19:10:010401:4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2">
            <text:p>19:10:010401:4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2">
            <text:p>19:10:010401:4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2">
            <text:p>19:10:010401:4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2">
            <text:p>19:10:010401:4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2">
            <text:p>19:10:010401:4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2">
            <text:p>19:10:010401:42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2">
            <text:p>19:10:010401:4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2">
            <text:p>19:10:010401:4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2">
            <text:p>19:10:010401:4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2">
            <text:p>19:10:010401:4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2">
            <text:p>19:10:010401:43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2">
            <text:p>19:10:010401:43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2">
            <text:p>19:10:010401: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2">
            <text:p>19:10:010401:4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2">
            <text:p>19:10:010401:4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2">
            <text:p>19:10:010401:4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2">
            <text:p>19:10:010401:4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2">
            <text:p>19:10:010401:4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2">
            <text:p>19:10:010401:4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2">
            <text:p>19:10:010401:4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2">
            <text:p>19:10:010401:45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2">
            <text:p>19:10:010401:45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2">
            <text:p>19:10:010401:4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2">
            <text:p>19:10:010401:4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2">
            <text:p>19:10:010401:4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2">
            <text:p>19:10:010401:4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2">
            <text:p>19:10:010401:45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2">
            <text:p>19:10:010401:4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2">
            <text:p>19:10:010401:4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2">
            <text:p>19:10:010401:4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2">
            <text:p>19:10:010401:4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2">
            <text:p>19:10:010401:4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2">
            <text:p>19:10:010401:46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2">
            <text:p>19:10:010401:4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2">
            <text:p>19:10:010401:4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2">
            <text:p>19:10:010401:4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2">
            <text:p>19:10:010401:4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2">
            <text:p>19:10:010401:4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2">
            <text:p>19:10:010401:4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2">
            <text:p>19:10:010401:4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2">
            <text:p>19:10:010401:4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2">
            <text:p>19:10:010401:4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2">
            <text:p>19:10:010401:4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2">
            <text:p>19:10:010401:4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2">
            <text:p>19:10:010401:4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2">
            <text:p>19:10:010401:4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2">
            <text:p>19:10:010401: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2">
            <text:p>19:10:010401:5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2">
            <text:p>19:10:010401: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2">
            <text:p>19:10:010401:5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2">
            <text:p>19:10:010401:5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2">
            <text:p>19:10:010401: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2">
            <text:p>19:10:010401: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2">
            <text:p>19:10:010401:60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2">
            <text:p>19:10:010401:6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2">
            <text:p>19:10:010401:61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2">
            <text:p>19:10:010401:6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2">
            <text:p>19:10:010401: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2">
            <text:p>19:10:010401:6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2">
            <text:p>19:10:010401:6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2">
            <text:p>19:10:010401:63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2">
            <text:p>19:10:010401:6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2">
            <text:p>19:10:010401: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2">
            <text:p>19:10:010401: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2">
            <text:p>19:10:010401:6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2">
            <text:p>19:10:010401: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2">
            <text:p>19:10:010401: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2">
            <text:p>19:10:010401: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2">
            <text:p>19:10:010401: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2">
            <text:p>19:10:010401: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2">
            <text:p>19:10:010401: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2">
            <text:p>19:10:010401: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2">
            <text:p>19:10:010401: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2">
            <text:p>19:10:010401: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2">
            <text:p>19:10:010401: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2">
            <text:p>19:10:010401: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2">
            <text:p>19:10:010401: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2">
            <text:p>19:10:010401: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2">
            <text:p>19:10:010401: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2">
            <text:p>19:10:010401: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2">
            <text:p>19:10:010401: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2">
            <text:p>19:10:010401: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2">
            <text:p>19:10:010401: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2">
            <text:p>19:10:010401: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2">
            <text:p>19:10:010401:9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2">
            <text:p>19:10:010401:9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2">
            <text:p>19:10:010401: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2">
            <text:p>19:10:010401: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2">
            <text:p>19:10:010401:9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2">
            <text:p>19:10:010401: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2">
            <text:p>19:10:010401:9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2">
            <text:p>19:01:010103:10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2">
            <text:p>19:01:010106:45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2">
            <text:p>19:01:010302: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2">
            <text:p>19:01:020103:11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2">
            <text:p>19:01:030101:40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2">
            <text:p>19:01:040105:4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2">
            <text:p>19:01:040206:11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2">
            <text:p>19:01:040208:134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2">
            <text:p>19:01:050208:12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2">
            <text:p>19:01:050208: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2">
            <text:p>19:01:070103:109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2">
            <text:p>19:01:070104:10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2">
            <text:p>19:01:070202:11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2">
            <text:p>19:01:070202:2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2">
            <text:p>19:01:080401:12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2">
            <text:p>19:01:080604:1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2">
            <text:p>19:01:090608:9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2">
            <text:p>19:01:100101:10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2">
            <text:p>19:01:100301:1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2">
            <text:p>19:01:110201:3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2">
            <text:p>19:01:120201:2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2">
            <text:p>19:01:120201:252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2">
            <text:p>19:01:120201:31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2">
            <text:p>19:02:010201:41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2">
            <text:p>19:02:010308:10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2">
            <text:p>19:02:010309:15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2">
            <text:p>19:02:010309:1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2">
            <text:p>19:02:010309: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2">
            <text:p>19:02:010309:16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2">
            <text:p>19:02:010309:1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2">
            <text:p>19:02:010309:1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2">
            <text:p>19:02:010309:1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2">
            <text:p>19:02:010309:1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2">
            <text:p>19:02:010309: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2">
            <text:p>19:02:010309:1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2">
            <text:p>19:02:010309:1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2">
            <text:p>19:02:010309: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2">
            <text:p>19:02:010309: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2">
            <text:p>19:02:010309: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2">
            <text:p>19:02:010309: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2">
            <text:p>19:02:010309: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2">
            <text:p>19:02:010309: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2">
            <text:p>19:02:010309: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2">
            <text:p>19:02:010309:2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2">
            <text:p>19:02:010401: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2">
            <text:p>19:02:010414: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2">
            <text:p>19:02:010414: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2">
            <text:p>19:02:010414: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2">
            <text:p>19:02:010414: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2">
            <text:p>19:02:010415: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2">
            <text:p>19:02:010415: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2">
            <text:p>19:02:010415: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2">
            <text:p>19:02:010415: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2">
            <text:p>19:02:010415: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2">
            <text:p>19:02:010416: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2">
            <text:p>19:02:010416: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2">
            <text:p>19:02:010416: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2">
            <text:p>19:02:010416:22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2">
            <text:p>19:02:010416: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2">
            <text:p>19:02:010416:4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2">
            <text:p>19:02:010416: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2">
            <text:p>19:02:010416: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2">
            <text:p>19:02:010416: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2">
            <text:p>19:02:010416: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2">
            <text:p>19:02:010526:42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2">
            <text:p>19:02:010526:426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2">
            <text:p>19:02:010526:4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2">
            <text:p>19:02:010526:4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2">
            <text:p>19:02:010526:4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2">
            <text:p>19:02:010526:43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2">
            <text:p>19:02:010526:43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2">
            <text:p>19:02:010526:43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2">
            <text:p>19:02:010526:43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2">
            <text:p>19:02:010526:43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2">
            <text:p>19:02:010526:43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2">
            <text:p>19:02:010526:43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2">
            <text:p>19:02:010526:43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49" table:style-name="ce20">
            <text:p>249</text:p>
          </table:table-cell>
          <table:table-cell office:value-type="string" table:style-name="ce22">
            <text:p>19:02:010526:43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2">
            <text:p>19:02:010526: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2">
            <text:p>19:02:010526:44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2">
            <text:p>19:02:010526:4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2">
            <text:p>19:02:010526:4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2">
            <text:p>19:02:010526:4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2">
            <text:p>19:02:010526:4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2">
            <text:p>19:02:010526:4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2">
            <text:p>19:02:010526:4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2">
            <text:p>19:02:010526:45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2">
            <text:p>19:02:010526: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2">
            <text:p>19:02:010526:4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2">
            <text:p>19:02:010526: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2">
            <text:p>19:02:010526:4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2">
            <text:p>19:02:010526:4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2">
            <text:p>19:02:010526:4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2">
            <text:p>19:02:010526:4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2">
            <text:p>19:02:010527: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2">
            <text:p>19:02:010527: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2">
            <text:p>19:02:010527:8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2">
            <text:p>19:02:010527:85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2">
            <text:p>19:02:010527:8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2">
            <text:p>19:02:010527:8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2">
            <text:p>19:02:010527:8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2">
            <text:p>19:02:010527:9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2">
            <text:p>19:02:010528:1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2">
            <text:p>19:02:010528:1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2">
            <text:p>19:02:010528:10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2">
            <text:p>19:02:010528:1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2">
            <text:p>19:02:010528:1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2">
            <text:p>19:02:010528:1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2">
            <text:p>19:02:010528:11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2">
            <text:p>19:02:010528:1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2">
            <text:p>19:02:010528:1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2">
            <text:p>19:02:010528:12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2">
            <text:p>19:02:010722:11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2">
            <text:p>19:02:010722:1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2">
            <text:p>19:02:010722:11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2">
            <text:p>19:02:010722:11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2">
            <text:p>19:02:010722:11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2">
            <text:p>19:02:010722:11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2">
            <text:p>19:02:010722:11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2">
            <text:p>19:02:010722:11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2">
            <text:p>19:02:010722:11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2">
            <text:p>19:02:010722:11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2">
            <text:p>19:02:010722:1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2">
            <text:p>19:02:010722:11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2">
            <text:p>19:02:010722:11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2">
            <text:p>19:02:010722:11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2">
            <text:p>19:02:010722:11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2">
            <text:p>19:02:010722:11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2">
            <text:p>19:02:010722:11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2">
            <text:p>19:02:010722:11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2">
            <text:p>19:02:010722:1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2">
            <text:p>19:02:010722:11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2">
            <text:p>19:02:010722:11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2">
            <text:p>19:02:010722:119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2">
            <text:p>19:02:010722:119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2">
            <text:p>19:02:010722:120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2">
            <text:p>19:02:010722:120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2">
            <text:p>19:02:010722:12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2">
            <text:p>19:02:010722:12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2">
            <text:p>19:02:010722:121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2">
            <text:p>19:02:010722:12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2">
            <text:p>19:02:010722:12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2">
            <text:p>19:02:010722:12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2">
            <text:p>19:02:010722:12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2">
            <text:p>19:02:010722:1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2">
            <text:p>19:02:010722:12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2">
            <text:p>19:02:010722:130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2">
            <text:p>19:02:010722:130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2">
            <text:p>19:02:010722:13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2">
            <text:p>19:02:010722:131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2">
            <text:p>19:02:010722:131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2">
            <text:p>19:02:010722:13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2">
            <text:p>19:02:010722:13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2">
            <text:p>19:02:010722:13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2">
            <text:p>19:02:010722:132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2">
            <text:p>19:02:010722:132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2">
            <text:p>19:02:010722:13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2">
            <text:p>19:02:010722:13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2">
            <text:p>19:02:010722:13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2">
            <text:p>19:02:010722:13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2">
            <text:p>19:02:010722:13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2">
            <text:p>19:02:010722:13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2">
            <text:p>19:02:010722:13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2">
            <text:p>19:02:010722:13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2">
            <text:p>19:02:010722:13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2">
            <text:p>19:02:010722:1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2">
            <text:p>19:03:030102: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2">
            <text:p>19:03:040101:7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2">
            <text:p>19:03:040101:8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2">
            <text:p>19:03:040102:140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2">
            <text:p>19:03:040404:5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2">
            <text:p>19:03:060104:16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2">
            <text:p>19:04:010102:1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2">
            <text:p>19:04:010102:5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2">
            <text:p>19:04:010102:5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2">
            <text:p>19:04:010302:37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2">
            <text:p>19:04:010302:38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2">
            <text:p>19:04:020102:6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2">
            <text:p>19:04:070403:4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2">
            <text:p>19:04:070403:4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2">
            <text:p>19:04:080102:1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2">
            <text:p>19:04:080102:1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2">
            <text:p>19:05:010106: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2">
            <text:p>19:05:010701:70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2">
            <text:p>19:05:070105:5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2">
            <text:p>19:05:070205:2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2">
            <text:p>19:10:010402:83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2">
            <text:p>19:10:010402:8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2">
            <text:p>19:10:010402:8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2">
            <text:p>19:10:010402:8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2">
            <text:p>19:10:010402:83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2">
            <text:p>19:10:010402:8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2">
            <text:p>19:10:010402:8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2">
            <text:p>19:10:010402:84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2">
            <text:p>19:10:010402:8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2">
            <text:p>19:10:010402:8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2">
            <text:p>19:10:010402:8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2">
            <text:p>19:10:010402:8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2">
            <text:p>19:10:010402:85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2">
            <text:p>19:10:010402:85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2">
            <text:p>19:10:010402:8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2">
            <text:p>19:10:010402:8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2">
            <text:p>19:10:010402:85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2">
            <text:p>19:10:010402:8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2">
            <text:p>19:10:010402:8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2">
            <text:p>19:10:010402:8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2">
            <text:p>19:10:010402:86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2">
            <text:p>19:10:010402:8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2">
            <text:p>19:10:010402:8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2">
            <text:p>19:10:010402:8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2">
            <text:p>19:10:010402:86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2">
            <text:p>19:10:010402:8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2">
            <text:p>19:10:010402:8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2">
            <text:p>19:10:010402:8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2">
            <text:p>19:10:010402:8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2">
            <text:p>19:10:010402:8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2">
            <text:p>19:10:010402:8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2">
            <text:p>19:10:010402:8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2">
            <text:p>19:10:010402:8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2">
            <text:p>19:10:010402: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2">
            <text:p>19:10:010402:8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2">
            <text:p>19:10:010601:7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2">
            <text:p>19:10:010726: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2">
            <text:p>19:10:030101:1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2">
            <text:p>19:10:030301:2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2">
            <text:p>19:10:030301:2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2">
            <text:p>19:10:030304:3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2">
            <text:p>19:10:030304:4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2">
            <text:p>19:10:040122: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2">
            <text:p>19:10:040132: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2">
            <text:p>19:10:040302:25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2">
            <text:p>19:10:040302:74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2">
            <text:p>19:10:040303:1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2">
            <text:p>19:10:050161:5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2">
            <text:p>19:10:050201:16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2">
            <text:p>19:10:050201:1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2">
            <text:p>19:10:050201:26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2">
            <text:p>19:10:050201:9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2">
            <text:p>19:10:050202: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2">
            <text:p>19:10:100201:26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2">
            <text:p>19:10:110101:2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2">
            <text:p>19:10:140101:5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2">
            <text:p>19:11:000000:9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2">
            <text:p>19:11:010410: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2">
            <text:p>19:11:020203: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2">
            <text:p>19:11:100807:11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2">
            <text:p>19:11:120101: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2">
            <text:p>19:01:020110:10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2">
            <text:p>19:01:120201:19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2">
            <text:p>19:01:120201:19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2">
            <text:p>19:01:120201:71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2">
            <text:p>19:01:170102:144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2">
            <text:p>19:01:170102:14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2">
            <text:p>19:01:170102:144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2">
            <text:p>19:02:010313: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2">
            <text:p>19:02:010359: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2">
            <text:p>19:02:010801:214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2">
            <text:p>19:03:030201:12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2">
            <text:p>19:03:030201:14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2">
            <text:p>19:03:030202:2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2">
            <text:p>19:03:030202:69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2">
            <text:p>19:03:030202:91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2">
            <text:p>19:03:040207:27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2">
            <text:p>19:03:040302:4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2">
            <text:p>19:03:040305: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2">
            <text:p>19:03:040401:39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2">
            <text:p>19:03:052701:3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2">
            <text:p>19:04:010303:41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2">
            <text:p>19:04:060101: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2">
            <text:p>19:05:010121:4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2">
            <text:p>19:05:010134: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2">
            <text:p>19:05:010141:3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2">
            <text:p>19:05:010702:5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2">
            <text:p>19:06:000000:124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2">
            <text:p>19:10:010402: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2">
            <text:p>19:10:010402:1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2">
            <text:p>19:10:010402:12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2">
            <text:p>19:10:010402:1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2">
            <text:p>19:10:010402:1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2">
            <text:p>19:10:010402:1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2">
            <text:p>19:10:010402:1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2">
            <text:p>19:10:010402:1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2">
            <text:p>19:10:010402:15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2">
            <text:p>19:10:010402:1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2">
            <text:p>19:10:010402: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2">
            <text:p>19:10:010402:1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2">
            <text:p>19:10:010402:1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2">
            <text:p>19:10:010402:1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2">
            <text:p>19:10:010402: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2">
            <text:p>19:10:010402:1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2">
            <text:p>19:10:010402:1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2">
            <text:p>19:10:010402:1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2">
            <text:p>19:10:010402:1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2">
            <text:p>19:10:010402: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2">
            <text:p>19:10:010402:1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2">
            <text:p>19:10:010402:1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2">
            <text:p>19:10:010402:19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2">
            <text:p>19:10:010402:2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2">
            <text:p>19:10:010402:20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2">
            <text:p>19:10:010402:2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2">
            <text:p>19:10:010402:2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2">
            <text:p>19:10:010402:2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2">
            <text:p>19:10:010402:23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2">
            <text:p>19:10:010402:23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2">
            <text:p>19:10:010402:24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2">
            <text:p>19:10:010402:25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2">
            <text:p>19:10:010402:25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2">
            <text:p>19:10:010402:2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2">
            <text:p>19:10:010402:2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2">
            <text:p>19:10:010402:2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2">
            <text:p>19:10:010402:26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2">
            <text:p>19:10:010402:2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2">
            <text:p>19:10:010402:2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2">
            <text:p>19:10:010402:2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2">
            <text:p>19:10:010402:2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2">
            <text:p>19:10:010402:2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2">
            <text:p>19:10:010402:2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2">
            <text:p>19:10:010402:2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2">
            <text:p>19:10:010402:3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2">
            <text:p>19:10:010402:30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2">
            <text:p>19:10:010402:3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2">
            <text:p>19:10:010402:31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2">
            <text:p>19:10:010402:3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2">
            <text:p>19:10:010402:32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2">
            <text:p>19:10:010402:32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2">
            <text:p>19:10:010402:3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2">
            <text:p>19:10:010402:3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2">
            <text:p>19:10:010402:3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2">
            <text:p>19:10:010402:3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2">
            <text:p>19:10:010402:34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2">
            <text:p>19:10:010402:35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2">
            <text:p>19:10:010402:3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2">
            <text:p>19:10:010402:36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2">
            <text:p>19:10:010402:3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2">
            <text:p>19:10:010402:3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2">
            <text:p>19:10:010402:3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2">
            <text:p>19:10:010402:39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2">
            <text:p>19:10:010402:39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2">
            <text:p>19:10:010402:40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2">
            <text:p>19:10:010402:4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2">
            <text:p>19:10:010402:4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2">
            <text:p>19:10:010402:42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2">
            <text:p>19:10:010402:45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2">
            <text:p>19:10:010402:4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2">
            <text:p>19:10:010402:46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2">
            <text:p>19:10:010402:4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2">
            <text:p>19:10:010402:4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2">
            <text:p>19:10:010402:4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2">
            <text:p>19:10:010402:4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2">
            <text:p>19:10:010402:4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2">
            <text:p>19:10:010402:4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2">
            <text:p>19:10:010402:4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2">
            <text:p>19:10:010402:49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2">
            <text:p>19:10:010402:4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2">
            <text:p>19:10:010402: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2">
            <text:p>19:10:010402:50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2">
            <text:p>19:10:010402:5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2">
            <text:p>19:10:010402:5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2">
            <text:p>19:10:010402: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2">
            <text:p>19:10:010402:5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2">
            <text:p>19:10:010402:5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2">
            <text:p>19:10:010402:5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2">
            <text:p>19:10:010402:55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2">
            <text:p>19:10:010402:5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2">
            <text:p>19:10:010402:5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2">
            <text:p>19:10:010402:5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2">
            <text:p>19:10:010402:57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2">
            <text:p>19:10:010402:5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2">
            <text:p>19:10:010402:57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2">
            <text:p>19:10:010402:5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2">
            <text:p>19:10:010402:5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2">
            <text:p>19:10:010402:5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2">
            <text:p>19:10:010402:5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2">
            <text:p>19:05:110201:1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2">
            <text:p>19:05:120117: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2">
            <text:p>19:05:120201: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2">
            <text:p>19:06:040115: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2">
            <text:p>19:06:040151:21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2">
            <text:p>19:06:040153: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2">
            <text:p>19:07:010103:7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2">
            <text:p>19:07:050602: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2">
            <text:p>19:07:060102: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2">
            <text:p>19:07:060102:1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2">
            <text:p>19:07:060102: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2">
            <text:p>19:07:060102:2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2">
            <text:p>19:07:060102: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2">
            <text:p>19:07:060102:3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2">
            <text:p>19:07:060102: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2">
            <text:p>19:07:060102:4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2">
            <text:p>19:07:060102: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2">
            <text:p>19:07:060102: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2">
            <text:p>19:07:060102: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2">
            <text:p>19:07:060102:6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2">
            <text:p>19:07:060102: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2">
            <text:p>19:07:060102:6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2">
            <text:p>19:07:060102:6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2">
            <text:p>19:07:060102:7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2">
            <text:p>19:07:060201: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2">
            <text:p>19:07:070101:23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2">
            <text:p>19:07:070201: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2">
            <text:p>19:07:070201:3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2">
            <text:p>19:07:070201: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2">
            <text:p>19:07:080101:10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2">
            <text:p>19:07:080101:10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2">
            <text:p>19:07:080101:10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2">
            <text:p>19:07:080101:11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2">
            <text:p>19:07:080101:1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2">
            <text:p>19:07:080101:12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2">
            <text:p>19:07:080101: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2">
            <text:p>19:07:080101:7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2">
            <text:p>19:07:080101: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2">
            <text:p>19:07:080101:7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2">
            <text:p>19:07:080101: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2">
            <text:p>19:07:080101:8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2">
            <text:p>19:07:080101:9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2">
            <text:p>19:07:080201: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2">
            <text:p>19:07:090101:1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2">
            <text:p>19:07:090101:1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2">
            <text:p>19:07:090101:1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2">
            <text:p>19:07:090101:1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2">
            <text:p>19:07:090101:14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2">
            <text:p>19:07:090101:6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2">
            <text:p>19:07:090101:6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2">
            <text:p>19:07:090101: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2">
            <text:p>19:07:090101: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2">
            <text:p>19:07:090101: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2">
            <text:p>19:07:090101:9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2">
            <text:p>19:07:090102:10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2">
            <text:p>19:07:090102:3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2">
            <text:p>19:07:090201: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2">
            <text:p>19:07:090201: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2">
            <text:p>19:07:090201:2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2">
            <text:p>19:07:090201:2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2">
            <text:p>19:07:090201:3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2">
            <text:p>19:07:090401:1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2">
            <text:p>19:07:090401: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2">
            <text:p>19:07:120101:15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2">
            <text:p>19:08:000000:47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2">
            <text:p>19:08:010102:3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2">
            <text:p>19:08:010116:56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2">
            <text:p>19:08:020101:11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2">
            <text:p>19:09:010109:164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2">
            <text:p>19:10:000000:135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2">
            <text:p>19:10:000000:165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2">
            <text:p>19:10:000000:174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2">
            <text:p>19:10:010202: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2">
            <text:p>19:10:010202:2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2">
            <text:p>19:10:010401:1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2">
            <text:p>19:10:010401:38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2">
            <text:p>19:10:010401:3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2">
            <text:p>19:10:010401:38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2">
            <text:p>19:10:010401:3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2">
            <text:p>19:10:010401:38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2">
            <text:p>19:10:010401:38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2">
            <text:p>19:10:010401:38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2">
            <text:p>19:10:010401:38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2">
            <text:p>19:10:010401:38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2">
            <text:p>19:10:010401:39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2">
            <text:p>19:10:010401:39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2">
            <text:p>19:10:010401:39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2">
            <text:p>19:10:010401:39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2">
            <text:p>19:10:010401:40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2">
            <text:p>19:10:010401:40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2">
            <text:p>19:10:010401:40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2">
            <text:p>19:10:010401:407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2">
            <text:p>19:01:030116:197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2">
            <text:p>19:01:040208:154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2">
            <text:p>19:01:080401:280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2">
            <text:p>19:01:130405: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2">
            <text:p>19:01:170102:9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2">
            <text:p>19:01:170102:90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2">
            <text:p>19:01:170102:90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2">
            <text:p>19:01:170102:90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2">
            <text:p>19:02:010519:91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2">
            <text:p>19:02:010521:82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2">
            <text:p>19:02:010533:110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2">
            <text:p>19:03:040209:431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2">
            <text:p>19:03:040209:433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2">
            <text:p>19:03:040301:256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2">
            <text:p>19:03:040302:86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2">
            <text:p>19:04:010302:4352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2">
            <text:p>19:05:090120:38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2">
            <text:p>19:05:130111:2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2">
            <text:p>19:06:040115:8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2">
            <text:p>19:06:090103:1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2">
            <text:p>19:08:020101:110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2">
            <text:p>19:08:090101:171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2">
            <text:p>19:09:070101:5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2">
            <text:p>19:09:100105:3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2">
            <text:p>19:09:100108:22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2">
            <text:p>19:09:100115:24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2">
            <text:p>19:10:140101:89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2">
            <text:p>19:11:000000:79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2">
            <text:p>19:11:000000:79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2">
            <text:p>19:11:000000:80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2">
            <text:p>19:11:000000:806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2">
            <text:p>19:11:000000:808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2">
            <text:p>19:11:000000:809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2">
            <text:p>19:11:000000:810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2">
            <text:p>19:11:010405:7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2">
            <text:p>19:11:020901:22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2">
            <text:p>19:11:020901:22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4">
            <text:p>19:11:020901:22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2">
            <text:p>19:11:060102:213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2">
            <text:p>19:11:060105:191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2">
            <text:p>19:11:060201:34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2">
            <text:p>19:11:060201:35</text:p>
          </table:table-cell>
          <table:table-cell office:value-type="date" office:date-value="2021-04-14T00:00:00" table:style-name="ce21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2">
            <text:p>19:11:090101:820</text:p>
          </table:table-cell>
          <table:table-cell office:value-type="date" office:date-value="2021-04-14T00:00:00" table:style-name="ce25">
            <text:p>14.04.2021</text:p>
          </table:table-cell>
          <table:table-cell office:value-type="string" table:number-columns-spanned="2" table:number-rows-spanned="1" table:style-name="ce40">
            <text:p>09.04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43DF22796206F2C5F3CC3001806F316EEAAC358F2C1C8F39E83FC0A5698C0F7894FBF7B8609B73C247D44A69FD48F8A24F7E7F9829787C2492743E51459D7251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7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441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693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11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28T03:56:05Z</dc:date>
    <meta:print-date>2021-04-28T03:55:54Z</meta:print-date>
  </office:meta>
</office:document-meta>
</file>